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 fo:text-align="justify" style:justify-single-word="false"/>
      <style:text-properties officeooo:paragraph-rsid="00a619a9"/>
    </style:style>
    <style:style style:name="P9" style:family="paragraph" style:parent-style-name="Estilo_20_oficial">
      <style:paragraph-properties fo:line-height="150%" fo:text-align="center" style:justify-single-word="false"/>
      <style:text-properties fo:font-size="12pt" fo:font-weight="bold" officeooo:rsid="00a1564e" officeooo:paragraph-rsid="00a1564e" style:font-size-asian="10.5pt" style:font-weight-asian="bold" style:font-size-complex="12pt" style:font-weight-complex="bold"/>
    </style:style>
    <style:style style:name="P10" style:family="paragraph" style:parent-style-name="Estilo_20_oficial">
      <style:paragraph-properties fo:line-height="150%" fo:text-align="justify" style:justify-single-word="false"/>
      <style:text-properties fo:font-size="11pt" fo:font-weight="normal" officeooo:rsid="00a1564e" officeooo:paragraph-rsid="00a1564e" style:font-size-asian="9.60000038146973pt" style:font-weight-asian="normal" style:font-size-complex="11pt" style:font-weight-complex="normal"/>
    </style:style>
    <style:style style:name="P11" style:family="paragraph" style:parent-style-name="Estilo_20_oficial">
      <style:paragraph-properties fo:line-height="150%" fo:text-align="justify" style:justify-single-word="false"/>
      <style:text-properties fo:font-size="11pt" fo:font-weight="bold" officeooo:rsid="00a1ec0e" officeooo:paragraph-rsid="00a1ec0e" style:font-size-asian="9.60000038146973pt" style:font-weight-asian="bold" style:font-size-complex="11pt" style:font-weight-complex="bold"/>
    </style:style>
    <style:style style:name="P12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854e9d" style:font-weight-asian="bold" style:font-weight-complex="bold"/>
    </style:style>
    <style:style style:name="P13" style:family="paragraph" style:parent-style-name="Estilo_20_oficial">
      <style:paragraph-properties fo:line-height="150%" fo:text-align="justify" style:justify-single-word="false"/>
      <style:text-properties fo:font-size="11pt" fo:font-weight="bold" officeooo:rsid="00a1ec0e" officeooo:paragraph-rsid="00a1ec0e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a619a9" style:font-weight-asian="bold" style:font-weight-complex="bold"/>
    </style:style>
    <style:style style:name="T6" style:family="text">
      <style:text-properties officeooo:rsid="00a1564e"/>
    </style:style>
    <style:style style:name="T7" style:family="text">
      <style:text-properties fo:font-weight="normal" officeooo:rsid="00a619a9" style:font-weight-asian="normal" style:font-weight-complex="normal"/>
    </style:style>
    <style:style style:name="T8" style:family="text">
      <style:text-properties officeooo:rsid="00a34eee"/>
    </style:style>
    <style:style style:name="T9" style:family="text">
      <style:text-properties officeooo:rsid="00a619a9"/>
    </style:style>
    <style:style style:name="T10" style:family="text">
      <style:text-properties officeooo:rsid="00a83a24"/>
    </style:style>
    <style:style style:name="T11" style:family="text">
      <style:text-properties officeooo:rsid="00a90044"/>
    </style:style>
    <style:style style:name="T12" style:family="text">
      <style:text-properties officeooo:rsid="00aac6e9"/>
    </style:style>
    <style:style style:name="T13" style:family="text">
      <style:text-properties officeooo:rsid="00ac8088"/>
    </style:style>
    <style:style style:name="T14" style:family="text">
      <style:text-properties officeooo:rsid="00ae229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8">La Comisión de Cultura y Medios de Comunicación Social ha considerado el proyecto de ley <text:span text:style-name="T5">45791 SEN-44685-JL </text:span><text:span text:style-name="T7">del senador Pirola, venido en revisión, por el cual se instituye como -Fiesta Provincial del Cordero Asado a la Estaca – la que se realiza anualmente y organizada por el Club Atlético Juventud Unida en la localidad de Humboldt, departamento Las Colonias</text:span>; y, dado que cuenta con sanción de la Cámara de Senadores, por las razones expuestas en los fundamentos y las que podrá dar el miembro informante, esta Comisión aconseja la aprobación del siguiente texto sancionado por la Cámara de Senadores en fecha <text:span text:style-name="T9">1</text:span><text:span text:style-name="T13">8</text:span><text:span text:style-name="T8"> </text:span>de <text:span text:style-name="T6">noviembre</text:span> de 202<text:span text:style-name="T6">1</text:span> obrante fojas <text:span text:style-name="T8">0</text:span><text:span text:style-name="T9">4</text:span>, el que a continuación se transcribe:</text:p>
      <text:p text:style-name="P8"/>
      <text:p text:style-name="P9">LA LEGISLATURA DE LA PROVINCIA DE SANTA FE</text:p>
      <text:p text:style-name="P9">SANCIONA CON FUERZA DE</text:p>
      <text:p text:style-name="P9">LEY:</text:p>
      <text:p text:style-name="P9"/>
      <text:p text:style-name="P10"><text:span text:style-name="T4">ARTÍCULO 1 - </text:span>Institúyese como "Fiesta Provincial del Cordero Asado a la</text:p>
      <text:p text:style-name="P10">Estaca" <text:span text:style-name="T12">a</text:span> la que se realiza anualmente, organizada por el Club Atlético Juventud Unidad, en la localidad de Humboldt, departamento Las Colonias.</text:p>
      <text:p text:style-name="P10"/>
      <text:p text:style-name="P10"><text:span text:style-name="T4">ARTÍCULO 2 - </text:span>El Poder Ejecutivo colaborará con la promoción de la fiesta</text:p>
      <text:p text:style-name="P10">y facilitará el apoyo técnico y económico para su realización.</text:p>
      <text:p text:style-name="P10"/>
      <text:p text:style-name="P10"><text:span text:style-name="T4">ARTÍCULO 3 - </text:span>Comuníquese al Poder Ejecutivo.</text:p>
      <text:p text:style-name="P11">Sala de la Comisión, <text:s/><text:span text:style-name="T14">6</text:span><text:span text:style-name="T11"> </text:span><text:span text:style-name="T10">de ju</text:span><text:span text:style-name="T14">l</text:span><text:span text:style-name="T10">io de</text:span> 2022.</text:p>
      <text:p text:style-name="P11">FIRMANTES: OLIVERA – DI STEFANO – CIANCIO – MAHMUD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2T12:50:48.153055187</meta:creation-date>
    <meta:editing-duration>PT1H16M58S</meta:editing-duration>
    <meta:editing-cycles>15</meta:editing-cycles>
    <meta:generator>LibreOffice/7.3.4.2$Linux_X86_64 LibreOffice_project/30$Build-2</meta:generator>
    <dc:date>2022-07-06T12:52:45.362159056</dc:date>
    <meta:print-date>2022-05-16T11:14:08.293320667</meta:print-date>
    <meta:document-statistic meta:table-count="0" meta:image-count="1" meta:object-count="0" meta:page-count="1" meta:paragraph-count="18" meta:word-count="300" meta:character-count="1830" meta:non-whitespace-character-count="1541"/>
  </office:meta>
</office:document-meta>
</file>